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666in" fo:margin-bottom="0.0416in"/>
      <style:text-properties style:font-name="Arial" style:font-name-complex="Arial" fo:font-weight="bold" style:font-weight-asian="bold" style:font-weight-complex="bold" fo:font-size="14.5pt" style:font-size-asian="14.5pt" style:font-size-complex="14.5pt" fo:language="sr" fo:country="CS"/>
    </style:style>
    <style:style style:name="P9" style:parent-style-name="Normal" style:family="paragraph">
      <style:paragraph-properties fo:text-align="center" fo:margin-bottom="0.25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 fo:language="sr" fo:country="CS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.5pt" style:font-size-asian="12.5pt" style:font-size-complex="12.5pt" fo:language="sr" fo:country="CS"/>
    </style:style>
    <style:style style:name="P18" style:parent-style-name="Normal" style:family="paragraph">
      <style:paragraph-properties fo:margin-right="-0.118in"/>
      <style:text-properties style:font-name="Arial" style:font-name-complex="Arial" fo:font-size="10pt" style:font-size-asian="10pt" style:font-size-complex="10pt" fo:language="ru" fo:country="RU"/>
    </style:style>
    <style:style style:name="P19" style:parent-style-name="Normal" style:family="paragraph">
      <style:paragraph-properties>
        <style:tab-stops>
          <style:tab-stop style:type="center" style:position="5.2173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27" style:parent-style-name="Normal" style:family="paragraph">
      <style:paragraph-properties fo:line-height="200%" fo:margin-right="-0.118in"/>
      <style:text-properties style:font-name="Arial" style:font-name-complex="Arial" fo:font-size="10pt" style:font-size-asian="10pt" style:font-size-complex="10pt" fo:language="ru" fo:country="RU"/>
    </style:style>
    <style:style style:name="P28" style:parent-style-name="Normal" style:family="paragraph">
      <style:paragraph-properties fo:line-height="115%" fo:margin-right="-0.118in"/>
      <style:text-properties style:font-name="Arial" style:font-name-complex="Arial" fo:font-size="10pt" style:font-size-asian="10pt" style:font-size-complex="10pt" fo:language="ru" fo:country="RU"/>
    </style:style>
    <style:style style:name="P29" style:parent-style-name="Normal" style:family="paragraph">
      <style:paragraph-properties>
        <style:tab-stops>
          <style:tab-stop style:type="center" style:position="4.4298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36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TableColumn38" style:family="table-column">
      <style:table-column-properties style:column-width="6.2687in"/>
    </style:style>
    <style:style style:name="Table37" style:family="table">
      <style:table-properties style:width="6.268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833in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ru" fo:country="RU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45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46" style:parent-style-name="Normal" style:family="paragraph">
      <style:paragraph-properties fo:margin-bottom="0.0833in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50" style:parent-style-name="Normal" style:family="paragraph">
      <style:paragraph-properties fo:margin-bottom="0.0833in" fo:margin-right="-0.1in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54" style:parent-style-name="Normal" style:family="paragraph">
      <style:paragraph-properties fo:margin-bottom="0.0833in">
        <style:tab-stops>
          <style:tab-stop style:type="center" style:position="1.0388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P55" style:parent-style-name="Normal" style:family="paragraph">
      <style:paragraph-properties fo:margin-bottom="0.0833in">
        <style:tab-stops>
          <style:tab-stop style:type="center" style:position="1.0388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P56" style:parent-style-name="Normal" style:family="paragraph">
      <style:paragraph-properties fo:margin-bottom="0.0833in">
        <style:tab-stops>
          <style:tab-stop style:type="center" style:position="1.0388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P57" style:parent-style-name="Normal" style:family="paragraph">
      <style:paragraph-properties fo:margin-bottom="0.0833in">
        <style:tab-stops>
          <style:tab-stop style:type="center" style:position="1.0388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58" style:parent-style-name="Normal" style:family="paragraph">
      <style:paragraph-properties fo:margin-bottom="0.0833in">
        <style:tab-stops>
          <style:tab-stop style:type="center" style:position="1.0388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59" style:parent-style-name="Normal" style:family="paragraph">
      <style:paragraph-properties fo:margin-bottom="0.0833in">
        <style:tab-stops>
          <style:tab-stop style:type="center" style:position="1.0388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62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63" style:parent-style-name="Normal" style:family="paragraph">
      <style:paragraph-properties fo:margin-bottom="0.1388in" fo:line-height="115%"/>
      <style:text-properties style:font-name="Arial" style:font-name-complex="Arial" fo:font-size="10pt" style:font-size-asian="10pt" style:font-size-complex="10pt" fo:language="ru" fo:country="RU"/>
    </style:style>
    <style:style style:name="P64" style:parent-style-name="Normal" style:family="paragraph">
      <style:paragraph-properties style:text-autospace="none" fo:margin-bottom="0.1666in" fo:line-height="115%"/>
      <style:text-properties style:font-name="Arial" style:font-name-complex="Arial" fo:color="#000000" fo:font-size="10pt" style:font-size-asian="10pt" style:font-size-complex="10pt" fo:language="ru" fo:country="RU"/>
    </style:style>
    <style:style style:name="P65" style:parent-style-name="Normal" style:family="paragraph">
      <style:paragraph-properties style:text-autospace="none" fo:margin-bottom="0.1666in" fo:line-height="115%"/>
    </style:style>
    <style:style style:name="T66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67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T6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T6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T7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T7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T72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73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7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75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76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77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78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79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80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81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82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83" style:parent-style-name="Normal" style:family="paragraph">
      <style:paragraph-properties style:text-autospace="none" fo:text-align="center" fo:line-height="115%"/>
      <style:text-properties style:font-name="Arial" style:font-name-complex="Arial" fo:color="#000000" fo:font-size="10pt" style:font-size-asian="10pt" style:font-size-complex="10pt" fo:language="ru" fo:country="RU"/>
    </style:style>
    <style:style style:name="P84" style:parent-style-name="Normal" style:family="paragraph">
      <style:paragraph-properties style:text-autospace="none" fo:text-align="center" fo:margin-bottom="0.0833in"/>
    </style:style>
    <style:style style:name="T85" style:parent-style-name="DefaultParagraphFont" style:family="text">
      <style:text-properties style:font-name="Arial" style:font-name-complex="Arial" fo:color="#000000" fo:font-size="8pt" style:font-size-asian="8pt" style:font-size-complex="10pt" fo:language="ru" fo:country="RU"/>
    </style:style>
    <style:style style:name="P86" style:parent-style-name="Normal" style:family="paragraph">
      <style:paragraph-properties style:text-autospace="none" fo:margin-bottom="0.1666in"/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P87" style:parent-style-name="Normal" style:family="paragraph">
      <style:paragraph-properties style:text-autospace="none" fo:margin-bottom="0.1666in"/>
    </style:style>
    <style:style style:name="T88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T8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ru" fo:country="RU"/>
    </style:style>
    <style:style style:name="T90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91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92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93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9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95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96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97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98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RS"/>
    </style:style>
    <style:style style:name="T99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RS"/>
    </style:style>
    <style:style style:name="T100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RS"/>
    </style:style>
    <style:style style:name="T101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RS"/>
    </style:style>
    <style:style style:name="P102" style:parent-style-name="Normal" style:family="paragraph">
      <style:paragraph-properties style:text-autospace="none" fo:margin-bottom="0.0833in"/>
      <style:text-properties style:font-name="Arial" style:font-name-complex="Arial" fo:color="#000000" fo:font-size="10pt" style:font-size-asian="10pt" style:font-size-complex="10pt" fo:language="sr" fo:country="RS"/>
    </style:style>
    <style:style style:name="P103" style:parent-style-name="Normal" style:family="paragraph">
      <style:paragraph-properties style:text-autospace="none" fo:margin-bottom="0.0833in"/>
      <style:text-properties style:font-name="Arial" style:font-name-complex="Arial" fo:color="#000000" fo:font-size="10pt" style:font-size-asian="10pt" style:font-size-complex="10pt" fo:language="sr" fo:country="RS"/>
    </style:style>
    <style:style style:name="P104" style:parent-style-name="Normal" style:family="paragraph">
      <style:paragraph-properties style:text-autospace="none" fo:margin-bottom="0.0833in"/>
      <style:text-properties style:font-name="Arial" style:font-name-complex="Arial" fo:color="#000000" fo:font-size="10pt" style:font-size-asian="10pt" style:font-size-complex="10pt" fo:language="sr" fo:country="RS"/>
    </style:style>
    <style:style style:name="P105" style:parent-style-name="Normal" style:family="paragraph">
      <style:paragraph-properties style:text-autospace="none" fo:margin-bottom="0.0833in"/>
      <style:text-properties style:font-name="Arial" style:font-name-complex="Arial" fo:color="#000000" fo:font-size="10pt" style:font-size-asian="10pt" style:font-size-complex="10pt" fo:language="sr" fo:country="RS"/>
    </style:style>
    <style:style style:name="P106" style:parent-style-name="Normal" style:family="paragraph">
      <style:paragraph-properties style:text-autospace="none" fo:margin-bottom="0.0833in"/>
    </style:style>
    <style:style style:name="T107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08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09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10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11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12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13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1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15" style:parent-style-name="DefaultParagraphFont" style:family="text">
      <style:text-properties style:font-name="Arial" style:font-name-complex="Arial" fo:color="#000000" fo:font-size="10pt" style:font-size-asian="10pt" style:font-size-complex="10pt" fo:language="sr" fo:country="RS"/>
    </style:style>
    <style:style style:name="T116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ableColumn118" style:family="table-column">
      <style:table-column-properties style:column-width="1.0291in"/>
    </style:style>
    <style:style style:name="TableColumn119" style:family="table-column">
      <style:table-column-properties style:column-width="5.2395in"/>
    </style:style>
    <style:style style:name="Table117" style:family="table">
      <style:table-properties style:width="6.2687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2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25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26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27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28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32" style:parent-style-name="Normal" style:family="paragraph">
      <style:paragraph-properties fo:text-align="center" fo:margin-top="0.0416in" fo:margin-bottom="0.0416in"/>
    </style:style>
    <style:style style:name="T13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416in" fo:margin-bottom="0.0416in"/>
    </style:style>
    <style:style style:name="T136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40" style:parent-style-name="Normal" style:family="paragraph">
      <style:paragraph-properties fo:text-align="center" fo:margin-top="0.0416in" fo:margin-bottom="0.0416in"/>
    </style:style>
    <style:style style:name="T14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/>
    </style:style>
    <style:style style:name="T144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49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55" style:parent-style-name="Normal" style:family="paragraph">
      <style:paragraph-properties fo:text-align="center" fo:margin-top="0.0416in" fo:margin-bottom="0.0416in"/>
    </style:style>
    <style:style style:name="T15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416in" fo:margin-bottom="0.0416in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60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416in" fo:margin-bottom="0.0416in"/>
    </style:style>
    <style:style style:name="T16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6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.0416in" fo:margin-bottom="0.0416in"/>
      <style:text-properties style:font-name="Arial" style:font-name-complex="Arial" fo:font-size="10pt" style:font-size-asian="10pt" style:font-size-complex="10pt" fo:language="ru" fo:country="RU"/>
    </style:style>
    <style:style style:name="P170" style:parent-style-name="Normal" style:family="paragraph">
      <style:paragraph-properties fo:text-align="center" fo:margin-top="0.0416in" fo:margin-bottom="0.0416in"/>
    </style:style>
    <style:style style:name="T17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0416in" fo:margin-bottom="0.0416in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175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176" style:parent-style-name="Normal" style:family="paragraph">
      <style:paragraph-properties fo:margin-bottom="0.0833in" fo:line-height="115%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P182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T18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8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8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86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87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88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89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90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19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192" style:parent-style-name="Normal" style:family="paragraph">
      <style:paragraph-properties fo:margin-bottom="0.0833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19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19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195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196" style:parent-style-name="Normal" style:family="paragraph">
      <style:paragraph-properties fo:margin-bottom="0.0833in" fo:line-height="115%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00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0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ru" fo:country="RU"/>
    </style:style>
    <style:style style:name="T20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04" style:parent-style-name="Normal" style:family="paragraph">
      <style:paragraph-properties fo:margin-bottom="0.0833in" fo:text-indent="0.1972in"/>
      <style:text-properties style:font-name="Arial" style:font-name-complex="Arial" fo:font-size="10pt" style:font-size-asian="10pt" style:font-size-complex="10pt" fo:language="ru" fo:country="RU"/>
    </style:style>
    <style:style style:name="P205" style:parent-style-name="Normal" style:family="paragraph">
      <style:paragraph-properties fo:line-height="150%"/>
    </style:style>
    <style:style style:name="T20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07" style:parent-style-name="Normal" style:family="paragraph">
      <style:paragraph-properties fo:line-height="150%"/>
    </style:style>
    <style:style style:name="T20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09" style:parent-style-name="Normal" style:family="paragraph">
      <style:paragraph-properties fo:line-height="150%"/>
    </style:style>
    <style:style style:name="T21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11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fo:language="sr" fo:country="CS"/>
    </style:style>
    <style:style style:name="P212" style:parent-style-name="Normal" style:family="paragraph">
      <style:paragraph-properties fo:margin-bottom="0.0833in" fo:line-height="150%"/>
      <style:text-properties style:font-name="Arial" style:font-name-complex="Arial" fo:font-size="10pt" style:font-size-asian="10pt" style:font-size-complex="10pt" fo:language="sr" fo:country="CS"/>
    </style:style>
    <style:style style:name="P213" style:parent-style-name="Normal" style:family="paragraph">
      <style:paragraph-properties fo:margin-bottom="0.0833in" fo:line-height="115%"/>
      <style:text-properties style:font-name="Arial" style:font-name-complex="Arial" fo:font-size="10pt" style:font-size-asian="10pt" style:font-size-complex="10pt" fo:language="ru" fo:country="RU"/>
    </style:style>
    <style:style style:name="P214" style:parent-style-name="Normal" style:family="paragraph">
      <style:paragraph-properties fo:margin-bottom="0.1666in" fo:line-height="115%"/>
    </style:style>
    <style:style style:name="T21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16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21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18" style:parent-style-name="Normal" style:family="paragraph">
      <style:paragraph-properties fo:margin-left="0.2909in" fo:text-indent="0.1666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2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21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2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2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24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25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26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27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228" style:parent-style-name="Normal" style:family="paragraph">
      <style:paragraph-properties fo:margin-bottom="0.1388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229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32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233" style:parent-style-name="Normal" style:family="paragraph">
      <style:paragraph-properties fo:margin-left="0.2909in" fo:text-indent="0.1666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3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38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39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40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41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42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43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P244" style:parent-style-name="Normal" style:family="paragraph">
      <style:paragraph-properties fo:margin-bottom="0.1388in" fo:margin-left="0.4576in" fo:text-indent="0.0423in">
        <style:tab-stops>
          <style:tab-stop style:type="center" style:position="1.6673in"/>
          <style:tab-stop style:type="center" style:position="4.6048in"/>
        </style:tab-stops>
      </style:paragraph-properties>
    </style:style>
    <style:style style:name="T24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4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4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48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249" style:parent-style-name="Normal" style:family="paragraph">
      <style:paragraph-properties fo:margin-bottom="0.1388in" fo:text-indent="0.4923in">
        <style:tab-stops>
          <style:tab-stop style:type="center" style:position="0.8861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P250" style:parent-style-name="Normal" style:family="paragraph">
      <style:paragraph-properties fo:text-align="start"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251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252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253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254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 fo:language="ru" fo:country="RU"/>
    </style:style>
    <style:style style:name="P255" style:parent-style-name="Normal" style:family="paragraph">
      <style:paragraph-properties fo:margin-bottom="0.2777in"/>
      <style:text-properties style:font-name="Arial" style:font-name-complex="Arial" fo:font-size="10pt" style:font-size-asian="10pt" style:font-size-complex="10pt" fo:language="ru" fo:country="RU"/>
    </style:style>
    <style:style style:name="P256" style:parent-style-name="Normal" style:family="paragraph">
      <style:paragraph-properties fo:margin-bottom="0.2777in"/>
      <style:text-properties style:font-name="Arial" style:font-name-complex="Arial" fo:font-size="10pt" style:font-size-asian="10pt" style:font-size-complex="10pt" fo:language="ru" fo:country="RU"/>
    </style:style>
    <style:style style:name="P257" style:parent-style-name="Normal" style:family="paragraph">
      <style:paragraph-properties>
        <style:tab-stops>
          <style:tab-stop style:type="center" style:position="1.1687in"/>
          <style:tab-stop style:type="center" style:position="2.2375in"/>
        </style:tab-stops>
      </style:paragraph-properties>
      <style:text-properties style:font-name="Arial" style:font-name-complex="Arial" fo:font-size="10pt" style:font-size-asian="10pt" style:font-size-complex="10pt" fo:language="ru" fo:country="RU"/>
    </style:style>
    <style:style style:name="P258" style:parent-style-name="Normal" style:family="paragraph">
      <style:paragraph-properties>
        <style:tab-stops>
          <style:tab-stop style:type="center" style:position="1.1687in"/>
          <style:tab-stop style:type="center" style:position="2.2375in"/>
        </style:tab-stops>
      </style:paragraph-properties>
    </style:style>
    <style:style style:name="T25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6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27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271" style:parent-style-name="Normal" style:family="paragraph">
      <style:paragraph-properties fo:margin-bottom="0.3333in">
        <style:tab-stops>
          <style:tab-stop style:type="center" style:position="0.8125in"/>
          <style:tab-stop style:type="center" style:position="2.375in"/>
        </style:tab-stops>
      </style:paragraph-properties>
    </style:style>
    <style:style style:name="T272" style:parent-style-name="DefaultParagraphFont" style:family="text">
      <style:text-properties style:font-name="Arial" style:font-name-complex="Arial" fo:font-size="8pt" style:font-size-asian="8pt" style:font-size-complex="8pt" fo:language="sr" fo:country="CS"/>
    </style:style>
    <style:style style:name="T273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74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7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7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7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ableColumn279" style:family="table-column">
      <style:table-column-properties style:column-width="3.1388in"/>
    </style:style>
    <style:style style:name="TableColumn280" style:family="table-column">
      <style:table-column-properties style:column-width="3.1298in"/>
    </style:style>
    <style:style style:name="Table278" style:family="table">
      <style:table-properties style:width="6.2687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84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85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286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287" style:parent-style-name="Normal" style:family="paragraph">
      <style:paragraph-properties fo:text-align="center" fo:margin-bottom="0.1388in" fo:line-height="115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288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89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290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91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92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93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94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295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96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97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98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299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02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03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304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305" style:parent-style-name="Normal" style:family="paragraph">
      <style:paragraph-properties fo:text-align="center" fo:margin-bottom="0.1388in" fo:line-height="115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306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07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308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09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10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11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312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P313" style:parent-style-name="Normal" style:family="paragraph">
      <style:paragraph-properties fo:text-align="center" fo:margin-bottom="0.1388in" fo:line-height="115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314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15" style:parent-style-name="Normal" style:family="paragraph">
      <style:paragraph-properties fo:text-align="center" fo:line-height="150%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8pt" style:font-size-asian="8pt" style:font-size-complex="8pt" fo:language="sr" fo:country="CS"/>
    </style:style>
    <style:style style:name="P316" style:parent-style-name="Normal" style:family="paragraph">
      <style:paragraph-properties fo:text-align="center">
        <style:tab-stops>
          <style:tab-stop style:type="center" style:position="1.375in"/>
          <style:tab-stop style:type="center" style:position="5in"/>
        </style:tab-stops>
      </style:paragraph-properties>
      <style:text-properties style:font-name="Arial" style:font-name-complex="Arial" fo:font-size="10pt" style:font-size-asian="10pt" style:font-size-complex="10pt" fo:language="sr" fo:country="CS"/>
    </style:style>
    <style:style style:name="P317" style:parent-style-name="Normal" style:family="paragraph">
      <style:paragraph-properties fo:keep-with-next="always" fo:margin-bottom="0.25in">
        <style:tab-stops>
          <style:tab-stop style:type="center" style:position="1.375in"/>
          <style:tab-stop style:type="center" style:position="5in"/>
        </style:tab-stops>
      </style:paragraph-properties>
    </style:style>
    <style:style style:name="T318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</office:automatic-styles>
  <office:body>
    <office:text text:use-soft-page-breaks="true">
      <text:p text:style-name="P1"><text:bookmark-start text:name="SADRZAJ_061"/>З А П И С Н И К</text:p>
      <text:p text:style-name="P9"><text:span text:style-name="T10"><text:s/></text:span><text:span text:style-name="T11">О ПРИМОПРЕДАЈИ<text:s/></text:span><text:span text:style-name="T12">ГЛАСАЧКОГ</text:span><text:span text:style-name="T13"><text:s/>МАТЕРИЈАЛА ПОСЛЕ ГЛАСАЊА ИЗМЕЂУ<text:s/></text:span><text:span text:style-name="T14">ГЛАСАЧКОГ ОДБОРА</text:span><text:span text:style-name="T15"><text:s/>И<text:s/></text:span><text:span text:style-name="T16">ПОТ</text:span><text:span text:style-name="T17">КОМИСИЈЕ</text:span></text:p>
      <text:p text:style-name="P18">1.<text:s/>Гласачки<text:s/>одбор за<text:s/>гласачко<text:s/>место број<text:s/>_____<text:s/>у општини/граду<text:s/>___________________________,</text:p>
      <text:p text:style-name="P19"><text:span text:style-name="T20"><text:tab/></text:span><text:span text:style-name="T21">(назив општине</text:span><text:span text:style-name="T22"><text:s/></text:span><text:span text:style-name="T23">/</text:span><text:span text:style-name="T24"><text:s/></text:span><text:span text:style-name="T25">града</text:span><text:span text:style-name="T26">)</text:span></text:p>
      <text:p text:style-name="P27">односно<text:s/>гласачки<text:s/>одбор на<text:s/>гласачком<text:s/>месту број _____<text:s/>у заводу<text:s/>за извршење<text:s/>кривичних</text:p>
      <text:p text:style-name="P28">санкција,<text:s/>предаје<text:s/>Поткомисији<text:s/>у општини/граду<text:s/>_____________________________<text:s/>следећи</text:p>
      <text:p text:style-name="P29"><text:span text:style-name="T30"><text:tab/></text:span><text:span text:style-name="T31">(назив општине</text:span><text:span text:style-name="T32"><text:s/></text:span><text:span text:style-name="T33">/</text:span><text:span text:style-name="T34"><text:s/></text:span><text:span text:style-name="T35">града)</text:span></text:p>
      <text:p text:style-name="P36">гласачки<text:s/>материјал: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1) први (оригинални) и други примерак<text:s/></text:span><text:span text:style-name="T43">Записника о раду гласачког одбора на спровођењу гласања и утврђивању резултата гласања на републичком референдуму</text:span><text:span text:style-name="T44">;</text:span></text:p>
            <text:p text:style-name="P45">2) извод из бирачког списка по којем се гласало на гласачком месту односно посебан извод из бирачког списка<text:s/>по којем се гласало на гласачком месту у заводу за извршење кривичних санкција;</text:p>
            <text:p text:style-name="P46"><text:span text:style-name="T47">3) посебан извод из бирачког списка, ако су на гласачком месту гласали гласачи који су на одслужењу војног рока, на војној вежби или на школовању у јединицама или установама<text:s/></text:span><text:span text:style-name="T48">Војске Србије</text:span><text:span text:style-name="T49">;</text:span></text:p>
            <text:p text:style-name="P50"><text:span text:style-name="T51">4</text:span><text:span text:style-name="T52">) запечаћени коверат у којем је К</text:span><text:span text:style-name="T53">онтролни лист за проверу исправности гласачке кутије;</text:span></text:p>
            <text:p text:style-name="P54">5) запечаћени коверат са неупотребљеним гласачким листићима;</text:p>
            <text:p text:style-name="P55">6) запечаћени коверат са неважећим гласачким листићима;</text:p>
            <text:p text:style-name="P56">7) запечаћени коверат са важећим гласачким листићима;</text:p>
            <text:p text:style-name="P57">8) запечаћени коверат са потврдама о изборном праву гласача који су гласали ван<text:s/>гласачког<text:s/>места;</text:p>
            <text:p text:style-name="P58">9) сигурносну затворницу коришћену за печаћење вреће са гласачким материјалом приликом примопредаје гласачког материјала између Поткомисије и гласачког одбора пре гласања;</text:p>
            <text:p text:style-name="P59"><text:span text:style-name="T60">10) један примерак евиденције о присуству чланова и заменика чланова гласачког одбора на гласачком месту</text:span><text:span text:style-name="T61">.</text:span></text:p>
          </table:table-cell>
        </table:table-row>
      </table:table>
      <text:p text:style-name="P62"/>
      <text:p text:style-name="P63">2.<text:s/>Поткомисија је примила<text:s/>гласачки<text:s/>материјал назначен у подтач.<text:s/>1) до<text:s/>10) тачке 1. овог записника,<text:s/>изузев<text:s/>гласачког<text:s/>материјала из подтач. _____________________________________.</text:p>
      <text:p text:style-name="P64"/>
      <text:p text:style-name="P65"><text:span text:style-name="T66">3. Након примопредаје,<text:s/></text:span><text:span text:style-name="T67">Пот</text:span><text:span text:style-name="T68">комисија</text:span><text:span text:style-name="T69"><text:s/>је, у присуству чланова<text:s/></text:span><text:span text:style-name="T70">гласачког</text:span><text:span text:style-name="T71"><text:s/>одбора</text:span><text:span text:style-name="T72">, материјал назначен у подтач. 4) до<text:s/></text:span><text:span text:style-name="T73">7) и подтачки<text:s/></text:span><text:span text:style-name="T74">9) тачке 1. овог записника стави</text:span><text:span text:style-name="T75">л</text:span><text:span text:style-name="T76">о у врећу за одлагање<text:s/></text:span><text:span text:style-name="T77">гласачког</text:span><text:span text:style-name="T78"><text:s/>материјала, коју је запечати</text:span><text:span text:style-name="T79">л</text:span><text:span text:style-name="T80">о сигурносном затворницом</text:span><text:span text:style-name="T81"><text:s/></text:span><text:span text:style-name="T82">са серијским бројем</text:span></text:p>
      <text:p text:style-name="P83">______________________________________________________________</text:p>
      <text:p text:style-name="P84"><text:span text:style-name="T85">(уписати серијски број са сигурносне затворнице)</text:span></text:p>
      <text:p text:style-name="P86"/>
      <text:p text:style-name="P87"><text:span text:style-name="T88">НАПОМЕНА:</text:span><text:span text:style-name="T89"><text:s/></text:span><text:span text:style-name="T90">Пот</text:span><text:span text:style-name="T91">комисија</text:span><text:span text:style-name="T92"><text:s/>треба да обрати пажњу на то да свака врећа са<text:s/></text:span><text:span text:style-name="T93">гласачким</text:span><text:span text:style-name="T94"><text:s/>материјалом буде обележена налепницом на којој су уписани назив општине/града и број<text:s/></text:span><text:span text:style-name="T95">гласачког</text:span><text:span text:style-name="T96"><text:s/>места.</text:span><text:span text:style-name="T97"><text:s/></text:span><text:span text:style-name="T98">Ако налепница недостаје,<text:s/></text:span><text:span text:style-name="T99">Пот</text:span><text:span text:style-name="T100">комисија</text:span><text:span text:style-name="T101"><text:s/>треба да наведене податке упише на врећу.</text:span></text:p>
      <text:p text:style-name="P102"/>
      <text:p text:style-name="P103"/>
      <text:p text:style-name="P104"/>
      <text:p text:style-name="P105"/>
      <text:soft-page-break/>
      <text:p text:style-name="P106"><text:span text:style-name="T107">4</text:span><text:span text:style-name="T108">.<text:s/></text:span><text:span text:style-name="T109">Гласачки</text:span><text:span text:style-name="T110"><text:s/>одбор предао је општинско</text:span><text:span text:style-name="T111">ј</text:span><text:span text:style-name="T112">/градско</text:span><text:span text:style-name="T113">ј</text:span><text:span text:style-name="T114"><text:s/>управ</text:span><text:span text:style-name="T115">и</text:span><text:span text:style-name="T116">: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1)<text:s/></text:span><text:span text:style-name="T124">гласачк</text:span><text:span text:style-name="T125">у</text:span><text:span text:style-name="T126"><text:s/>кутиј</text:span><text:span text:style-name="T127">у</text:span><text:span text:style-name="T128">;</text:span></text:p>
          </table:table-cell>
          <table:covered-table-cell/>
        </table:table-row>
        <table:table-row table:style-name="TableRow129">
          <table:table-cell table:style-name="TableCell130">
            <text:p text:style-name="P131">2) ________</text:p>
            <text:p text:style-name="P132"><text:span text:style-name="T133">(број)</text:span></text:p>
          </table:table-cell>
          <table:table-cell table:style-name="TableCell134">
            <text:p text:style-name="P135"><text:span text:style-name="T136">паравана за обезбеђивање тајности гласања;</text:span></text:p>
          </table:table-cell>
        </table:table-row>
        <table:table-row table:style-name="TableRow137">
          <table:table-cell table:style-name="TableCell138">
            <text:p text:style-name="P139">3) ________</text:p>
            <text:p text:style-name="P140"><text:span text:style-name="T141">(број)</text:span></text:p>
          </table:table-cell>
          <table:table-cell table:style-name="TableCell142">
            <text:p text:style-name="P143"><text:span text:style-name="T144">с</text:span><text:span text:style-name="T145">преј</text:span><text:span text:style-name="T146">ов</text:span><text:span text:style-name="T147">а</text:span><text:span text:style-name="T148"><text:s/>за обележавање<text:s/></text:span><text:span text:style-name="T149">прста<text:s/></text:span><text:span text:style-name="T150">гласача</text:span><text:span text:style-name="T151">;</text:span></text:p>
          </table:table-cell>
        </table:table-row>
        <table:table-row table:style-name="TableRow152">
          <table:table-cell table:style-name="TableCell153">
            <text:p text:style-name="P154">4) ________</text:p>
            <text:p text:style-name="P155"><text:span text:style-name="T156">(број)</text:span></text:p>
          </table:table-cell>
          <table:table-cell table:style-name="TableCell157">
            <text:p text:style-name="P158"><text:span text:style-name="T159">УВ</text:span><text:span text:style-name="T160"><text:s/>лампе;</text:span></text:p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5)<text:s/></text:span><text:span text:style-name="T165">један примерак евиденције о присуству чланова и заменика чланова гласачког одбора на гласачком месту</text:span><text:span text:style-name="T166">;</text:span></text:p>
          </table:table-cell>
          <table:covered-table-cell/>
        </table:table-row>
        <table:table-row table:style-name="TableRow167">
          <table:table-cell table:style-name="TableCell168">
            <text:p text:style-name="P169">6) ________</text:p>
            <text:p text:style-name="P170"><text:span text:style-name="T171">(број)</text:span></text:p>
          </table:table-cell>
          <table:table-cell table:style-name="TableCell172">
            <text:p text:style-name="P173"><text:span text:style-name="T174">идентификационих картица чланова гласачких одбора.</text:span></text:p>
          </table:table-cell>
        </table:table-row>
      </table:table>
      <text:p text:style-name="P175"/>
      <text:p text:style-name="P176"><text:span text:style-name="T177">5.<text:s/></text:span><text:span text:style-name="T178">Примопредаји</text:span><text:span text:style-name="T179"><text:s/>је присуствовао<text:s/></text:span><text:span text:style-name="T180">представник подносиоца захтева на основу којег је донета одлука о расписивању републичког референдума</text:span><text:span text:style-name="T181">:</text:span></text:p>
      <text:p text:style-name="P182"/>
      <text:p text:style-name="Normal"><text:span text:style-name="T183">_______________________</text:span><text:span text:style-name="T184">_____</text:span><text:span text:style-name="T185">_</text:span><text:span text:style-name="T186">_________</text:span><text:span text:style-name="T187">______</text:span><text:span text:style-name="T188"><text:s/>-<text:s/></text:span><text:span text:style-name="T189">________</text:span><text:span text:style-name="T190">________________________________</text:span><text:span text:style-name="T191">_______________.</text:span></text:p>
      <text:p text:style-name="P192"><text:span text:style-name="T193">(име и презиме представника)<text:s/></text:span><text:span text:style-name="T194"><text:tab/><text:s text:c="36"/>(пребивалиште и адреса <text:s/>стана представника)</text:span></text:p>
      <text:p text:style-name="P195"/>
      <text:p text:style-name="P196"><text:span text:style-name="T197">6. Представник<text:s/></text:span><text:span text:style-name="T198">подносиоца захтева на основу којег је донета одлука о расписивању републичког референдума</text:span><text:span text:style-name="T199"><text:s/>ИМАО ЈЕ – НИЈЕ ИМАО примедбе на<text:s/></text:span><text:span text:style-name="T200">примопредају</text:span><text:span text:style-name="T201"><text:s/>гласачког материјала<text:s/></text:span><text:span text:style-name="T202">(заокружити одговарајућу опцију)</text:span><text:span text:style-name="T203">.</text:span></text:p>
      <text:p text:style-name="P204">Примедбе су:</text:p>
      <text:p text:style-name="P205"><text:span text:style-name="T206">_________________________________________________________________________________</text:span></text:p>
      <text:p text:style-name="P207"><text:span text:style-name="T208">_________________________________________________________________________________</text:span></text:p>
      <text:p text:style-name="P209"><text:span text:style-name="T210">_________________________________________________________________________________</text:span></text:p>
      <text:p text:style-name="P211">_________________________________________________________________________________</text:p>
      <text:p text:style-name="P212">_________________________________________________________________________________</text:p>
      <text:p text:style-name="P213"/>
      <text:p text:style-name="P214"><text:span text:style-name="T215">7.<text:s/></text:span><text:span text:style-name="T216">Примопредаји</text:span><text:span text:style-name="T217"><text:s/>су присуствовали посматрачи:</text:span></text:p>
      <text:p text:style-name="P218"><text:span text:style-name="T219">1)<text:s/></text:span><text:span text:style-name="T220">_______________________</text:span><text:span text:style-name="T221">_____</text:span><text:span text:style-name="T222">_</text:span><text:span text:style-name="T223">_________</text:span><text:span text:style-name="T224">_________</text:span><text:span text:style-name="T225">__ -<text:s/></text:span><text:span text:style-name="T226">________</text:span><text:span text:style-name="T227">________________________________,</text:span></text:p>
      <text:p text:style-name="P228"><text:span text:style-name="T229"><text:tab/></text:span><text:span text:style-name="T230">(име и презиме посматрача)</text:span><text:span text:style-name="T231"><text:tab/></text:span><text:span text:style-name="T232">(организација коју представља посматрач)</text:span></text:p>
      <text:p text:style-name="P233"><text:span text:style-name="T234">2)<text:s/></text:span><text:span text:style-name="T235">_______________________</text:span><text:span text:style-name="T236">_____</text:span><text:span text:style-name="T237">_</text:span><text:span text:style-name="T238">_________</text:span><text:span text:style-name="T239">_________</text:span><text:span text:style-name="T240">__ -<text:s/></text:span><text:span text:style-name="T241">________</text:span><text:span text:style-name="T242">________________________________</text:span><text:span text:style-name="T243">.</text:span></text:p>
      <text:p text:style-name="P244"><text:span text:style-name="T245"><text:tab/></text:span><text:span text:style-name="T246">(име и презиме посматрача)</text:span><text:span text:style-name="T247"><text:tab/></text:span><text:span text:style-name="T248">(организација коју представља посматрач)</text:span></text:p>
      <text:p text:style-name="P249"/>
      <text:p text:style-name="P250">8. Напомене<text:s/>Поткомисије: __________________________________________________________</text:p>
      <text:p text:style-name="P251">_________________________________________________________________________________</text:p>
      <text:p text:style-name="P252">_________________________________________________________________________________</text:p>
      <text:p text:style-name="P253">_________________________________________________________________________________</text:p>
      <text:p text:style-name="P254">_________________________________________________________________________________</text:p>
      <text:p text:style-name="P255"/>
      <text:p text:style-name="P256">9.<text:s/>Овај записник је сачињен у<text:s/>четири<text:s/>истоветна<text:s/>примерка,<text:s/>од којих<text:s/>су два<text:s/>код<text:s/>Поткомисије,<text:s/>један<text:s/>код<text:s/>гласачког<text:s/>одбора<text:s/>и један код општинске/градске<text:s/>управе.</text:p>
      <text:p text:style-name="P257"/>
      <text:p text:style-name="P258"><text:span text:style-name="T259">У</text:span><text:span text:style-name="T260"><text:s/></text:span><text:span text:style-name="T261">___________________,</text:span><text:span text:style-name="T262"> </text:span><text:span text:style-name="T263">___________________</text:span><text:span text:style-name="T264"> </text:span><text:span text:style-name="T265"><text:s/></text:span><text:span text:style-name="T266">у</text:span><text:span text:style-name="T267"><text:s/></text:span><text:span text:style-name="T268">_________</text:span><text:span text:style-name="T269"><text:s/></text:span><text:span text:style-name="T270">часова.</text:span></text:p>
      <text:p text:style-name="P271"><text:span text:style-name="T272"><text:tab/></text:span><text:span text:style-name="T273">(место)</text:span><text:span text:style-name="T274"><text:tab/></text:span><text:span text:style-name="T275">(</text:span><text:span text:style-name="T276">дан, месец и година</text:span><text:span text:style-name="T277">)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Председник гласачког одбора</text:p>
            <text:p text:style-name="P284"/>
            <text:p text:style-name="P285"><text:span text:style-name="T286">______________________</text:span></text:p>
            <text:p text:style-name="P287">(потпис)</text:p>
            <text:p text:style-name="P288">______________________</text:p>
            <text:p text:style-name="P289">(име и презиме)</text:p>
            <text:p text:style-name="P290"/>
            <text:p text:style-name="P291">Присутни чланови<text:s/>гласачког<text:s/>одбора:</text:p>
            <text:p text:style-name="P292"/>
            <text:p text:style-name="P293">1.<text:s/>________________________</text:p>
            <text:p text:style-name="P294"/>
            <text:p text:style-name="P295">2. ________________________</text:p>
            <text:p text:style-name="P296"/>
            <text:p text:style-name="P297"/>
            <text:p text:style-name="P298">3. ________________________</text:p>
            <text:p text:style-name="P299"/>
          </table:table-cell>
          <table:table-cell table:style-name="TableCell300">
            <text:p text:style-name="P301">За<text:s/>Поткомисију</text:p>
            <text:p text:style-name="P302"/>
            <text:p text:style-name="P303"><text:span text:style-name="T304">______________________</text:span></text:p>
            <text:p text:style-name="P305">(потпис)</text:p>
            <text:p text:style-name="P306">______________________</text:p>
            <text:p text:style-name="P307">(име и презиме)</text:p>
            <text:p text:style-name="P308"/>
            <text:p text:style-name="P309">За општински/градски орган<text:s/>управе</text:p>
            <text:p text:style-name="P310"/>
            <text:p text:style-name="P311"><text:span text:style-name="T312">______________________</text:span></text:p>
            <text:p text:style-name="P313">(потпис)</text:p>
            <text:p text:style-name="P314">______________________</text:p>
            <text:p text:style-name="P315">(име и презиме)</text:p>
            <text:p text:style-name="P316"/>
          </table:table-cell>
        </table:table-row>
      </table:table>
      <text:p text:style-name="P317"><text:span text:style-name="T318"><text:tab/></text:span><text:bookmark-end text:name="SADRZAJ_0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-Cirilica" svg:font-family="Helvetica-Cirilica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style:font-weight-complex="bold" fo:font-size="9pt" style:font-size-asian="9pt" fo:language="sr" fo:country="C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416in"/>
      <style:text-properties style:font-name="Arial" fo:font-size="9pt" style:font-size-asian="9pt" style:text-underline-type="single" style:text-underline-style="solid" style:text-underline-width="auto" style:text-underline-mode="continuous" fo:language="sr" fo:country="CS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ekst" style:display-name="1tekst" style:family="paragraph" style:parent-style-name="Normal">
      <style:paragraph-properties fo:margin-left="0.2909in" fo:margin-right="0.2909in" fo:text-indent="0.1666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zakon" style:display-name="2zakon" style:family="paragraph" style:parent-style-name="Normal">
      <style:paragraph-properties fo:text-align="center" fo:margin-top="0.0694in" fo:margin-bottom="0.0694in"/>
      <style:text-properties style:font-name="Arial" style:font-name-complex="Arial" fo:color="#0033CC" fo:font-size="18pt" style:font-size-asian="18pt" style:font-size-complex="18pt" fo:hyphenate="false"/>
    </style:style>
    <style:style style:name="mesto" style:display-name="3mesto" style:family="paragraph" style:parent-style-name="Normal">
      <style:paragraph-properties fo:text-align="center" fo:margin-top="0.0694in" fo:margin-bottom="0.0694in" fo:margin-left="1.2791in" fo:margin-right="1.2791in">
        <style:tab-stops/>
      </style:paragraph-properties>
      <style:text-properties style:font-name="Arial" style:font-name-complex="Arial" fo:font-style="italic" style:font-style-asian="italic" style:font-style-complex="italic" fo:hyphenate="false"/>
    </style:style>
    <style:style style:name="naslov" style:display-name="6naslov" style:family="paragraph" style:parent-style-name="Normal">
      <style:paragraph-properties fo:text-align="center" fo:margin-top="0.0465in" fo:margin-bottom="0.0229in" fo:margin-left="0.1743in" fo:margin-right="0.1743in">
        <style:tab-stops/>
      </style:paragraph-properties>
      <style:text-properties style:font-name="Arial" style:font-name-complex="Arial" fo:font-weight="bold" style:font-weight-asian="bold" style:font-weight-complex="bold" fo:font-size="13.5pt" style:font-size-asian="13.5pt" style:font-size-complex="13.5pt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0pt" style:font-size-asian="10pt" fo:hyphenate="false"/>
    </style:style>
    <style:style style:name="BodyText" style:display-name="Body Text" style:family="paragraph" style:parent-style-name="Normal">
      <style:paragraph-properties fo:text-align="start" fo:margin-top="0.0416in"/>
      <style:text-properties style:font-name="Helvetica-Cirilica" fo:font-size="9pt" style:font-size-asian="9pt" style:font-size-complex="10pt" fo:hyphenate="false"/>
    </style:style>
    <style:style style:name="BodyText2" style:display-name="Body Text 2" style:family="paragraph" style:parent-style-name="Normal">
      <style:paragraph-properties fo:text-align="center" fo:margin-bottom="0.1666in"/>
      <style:text-properties style:font-name="Arial" fo:font-weight="bold" style:font-weight-asian="bold" fo:font-size="13.5pt" style:font-size-asian="13.5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PageNumber" style:display-name="Page Number" style:family="text" style:parent-style-name="DefaultParagraphFont"/>
    <style:style style:name="FooterChar" style:display-name="Footer Char" style:family="text">
      <style:text-properties style:font-name="Arial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P5" style:parent-style-name="Normal" style:family="paragraph">
      <style:paragraph-properties fo:text-align="end" fo:text-indent="0.1666in"/>
    </style:style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ru" fo:country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P5"><text:span text:style-name="T6">Образац</text:span><text:span text:style-name="T7"><text:s/></text:span><text:span text:style-name="T8">ПП-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члана 89</dc:title>
    <dc:description/>
    <dc:subject/>
    <meta:initial-creator>svetlanai</meta:initial-creator>
    <dc:creator>Suzana Rajković</dc:creator>
    <meta:creation-date>2022-09-08T09:41:00Z</meta:creation-date>
    <dc:date>2022-09-08T09:41:00Z</dc:date>
    <meta:print-date>2022-09-08T09:40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7" meta:character-count="5263" meta:row-count="37" meta:non-whitespace-character-count="4486"/>
  </office:meta>
</office:document-meta>
</file>